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7</text:p>
          </table:table-cell>
          <table:table-cell table:number-columns-repeated="4" table:style-name="ce10"/>
          <table:table-cell office:value-type="string" table:style-name="ce12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4094:282</text:p>
          </table:table-cell>
          <table:covered-table-cell/>
          <table:table-cell office:value-type="float" office:value="5729335.9400000004" table:style-name="ce20">
            <text:p>5729335,9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7083:326</text:p>
          </table:table-cell>
          <table:covered-table-cell/>
          <table:table-cell office:value-type="float" office:value="4315151.88" table:style-name="ce20">
            <text:p>4315151,8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08:21529</text:p>
          </table:table-cell>
          <table:covered-table-cell/>
          <table:table-cell office:value-type="float" office:value="74891.92" table:style-name="ce20">
            <text:p>74891,9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3008:21530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79:21892</text:p>
          </table:table-cell>
          <table:covered-table-cell/>
          <table:table-cell office:value-type="float" office:value="171459.53" table:style-name="ce20">
            <text:p>171459,5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17003:293</text:p>
          </table:table-cell>
          <table:covered-table-cell/>
          <table:table-cell office:value-type="float" office:value="999790.88" table:style-name="ce20">
            <text:p>999790,8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17003:294</text:p>
          </table:table-cell>
          <table:covered-table-cell/>
          <table:table-cell office:value-type="float" office:value="1122158.56" table:style-name="ce20">
            <text:p>1122158,5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53002:1175</text:p>
          </table:table-cell>
          <table:covered-table-cell/>
          <table:table-cell office:value-type="float" office:value="4583131.91" table:style-name="ce20">
            <text:p>4583131,9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5028:354</text:p>
          </table:table-cell>
          <table:covered-table-cell/>
          <table:table-cell office:value-type="float" office:value="2673991.4500000002" table:style-name="ce20">
            <text:p>2673991,4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5028:355</text:p>
          </table:table-cell>
          <table:covered-table-cell/>
          <table:table-cell office:value-type="float" office:value="1440830.63" table:style-name="ce20">
            <text:p>1440830,6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2001:2528</text:p>
          </table:table-cell>
          <table:covered-table-cell/>
          <table:table-cell office:value-type="float" office:value="225985.24" table:style-name="ce20">
            <text:p>225985,2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8001:35765</text:p>
          </table:table-cell>
          <table:covered-table-cell/>
          <table:table-cell office:value-type="float" office:value="174757.96" table:style-name="ce20">
            <text:p>174757,9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08001:35766</text:p>
          </table:table-cell>
          <table:covered-table-cell/>
          <table:table-cell office:value-type="float" office:value="68234.75" table:style-name="ce20">
            <text:p>68234,7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515001:378</text:p>
          </table:table-cell>
          <table:covered-table-cell/>
          <table:table-cell office:value-type="float" office:value="4125791.49" table:style-name="ce22">
            <text:p>4125791,4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30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10002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12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301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21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402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30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BEF4A25FA7F8E44C22930B06F25C4A695058F2C9A1D5A1AE64214ABE2BFC83A893CD770C6B09591EE563030B90FCBE3A1B6C797C83CE59E6129242085723F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17T10:25:16Z</meta:creation-date>
    <dc:date>2025-09-17T10:25:17Z</dc:date>
  </office:meta>
</office:document-meta>
</file>